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16.517cm" table:align="left" style:writing-mode="lr-tb"/>
    </style:style>
    <style:style style:name="Таблица14.A" style:family="table-column">
      <style:table-column-properties style:column-width="7.962cm"/>
    </style:style>
    <style:style style:name="Таблица14.B" style:family="table-column">
      <style:table-column-properties style:column-width="0.817cm"/>
    </style:style>
    <style:style style:name="Таблица14.C" style:family="table-column">
      <style:table-column-properties style:column-width="7.738cm"/>
    </style:style>
    <style:style style:name="Таблица14.1" style:family="table-row">
      <style:table-row-properties style:min-row-height="7.796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68cm" style:rel-column-width="719*"/>
    </style:style>
    <style:style style:name="Таблица1.B" style:family="table-column">
      <style:table-column-properties style:column-width="3.175cm" style:rel-column-width="1800*"/>
    </style:style>
    <style:style style:name="Таблица1.C" style:family="table-column">
      <style:table-column-properties style:column-width="0.441cm" style:rel-column-width="250*"/>
    </style:style>
    <style:style style:name="Таблица1.D" style:family="table-column">
      <style:table-column-properties style:column-width="1.63cm" style:rel-column-width="924*"/>
    </style:style>
    <style:style style:name="Таблица1.E" style:family="table-column">
      <style:table-column-properties style:column-width="1.131cm" style:rel-column-width="641*"/>
    </style:style>
    <style:style style:name="Таблица1.F" style:family="table-column">
      <style:table-column-properties style:column-width="3.173cm" style:rel-column-width="1799*"/>
    </style:style>
    <style:style style:name="Таблица1.G" style:family="table-column">
      <style:table-column-properties style:column-width="0.58cm" style:rel-column-width="329*"/>
    </style:style>
    <style:style style:name="Таблица1.H" style:family="table-column">
      <style:table-column-properties style:column-width="2.753cm" style:rel-column-width="1561*"/>
    </style:style>
    <style:style style:name="Таблица1.I" style:family="table-column">
      <style:table-column-properties style:column-width="0.504cm" style:rel-column-width="286*"/>
    </style:style>
    <style:style style:name="Таблица1.J" style:family="table-column">
      <style:table-column-properties style:column-width="2.776cm" style:rel-column-width="1574*"/>
    </style:style>
    <style:style style:name="Таблица1.K" style:family="table-column">
      <style:table-column-properties style:column-width="0.483cm" style:rel-column-width="274*"/>
    </style:style>
    <style:style style:name="Таблица1.L" style:family="table-column">
      <style:table-column-properties style:column-width="2.692cm" style:rel-column-width="1526*"/>
    </style:style>
    <style:style style:name="Таблица1.M" style:family="table-column">
      <style:table-column-properties style:column-width="0.564cm" style:rel-column-width="320*"/>
    </style:style>
    <style:style style:name="Таблица1.N" style:family="table-column">
      <style:table-column-properties style:column-width="2.187cm" style:rel-column-width="1240*"/>
    </style:style>
    <style:style style:name="Таблица1.O" style:family="table-column">
      <style:table-column-properties style:column-width="0.559cm" style:rel-column-width="317*"/>
    </style:style>
    <style:style style:name="Таблица1.P" style:family="table-column">
      <style:table-column-properties style:column-width="3.249cm" style:rel-column-width="1842*"/>
    </style:style>
    <style:style style:name="Таблица1.Q" style:family="table-column">
      <style:table-column-properties style:column-width="0.533cm" style:rel-column-width="3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P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76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762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fo:font-size="11pt" fo:font-weight="bold" style:font-size-asian="11pt" style:font-weight-asian="bold"/>
    </style:style>
    <style:style style:name="P5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fo:font-size="11pt" fo:letter-spacing="-0.007cm" fo:font-weight="bold" style:font-size-asian="11pt" style:font-weight-asian="bold"/>
    </style:style>
    <style:style style:name="P6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.762cm" fo:line-height="200%" fo:text-align="center" style:justify-single-word="false" fo:text-indent="0cm" style:auto-text-indent="false"/>
      <style:text-properties style:font-name="Arial1" fo:font-size="9pt" fo:letter-spacing="0.004cm" style:font-size-asian="9pt" style:font-name-complex="Arial1" style:font-size-complex="9pt"/>
    </style:style>
    <style:style style:name="P10" style:family="paragraph" style:parent-style-name="Standard">
      <style:paragraph-properties fo:margin-left="0.762cm" fo:margin-right="0.127cm" fo:text-align="justify" style:justify-single-word="false" fo:text-indent="0cm" style:auto-text-indent="false">
        <style:tab-stops>
          <style:tab-stop style:position="0.445cm"/>
        </style:tab-stops>
      </style:paragraph-properties>
      <style:text-properties style:font-name="Arial1" style:font-name-complex="Arial1"/>
    </style:style>
    <style:style style:name="P11" style:family="paragraph" style:parent-style-name="Standard">
      <style:paragraph-properties fo:margin-left="0.762cm" fo:margin-right="0.127cm" fo:text-align="justify" style:justify-single-word="false" fo:text-indent="0cm" style:auto-text-indent="false" style:snap-to-layout-grid="false">
        <style:tab-stops>
          <style:tab-stop style:position="0.445cm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fo:margin-left="0.684cm" fo:margin-right="0.127cm" fo:text-align="justify" style:justify-single-word="false" fo:text-indent="0cm" style:auto-text-indent="false">
        <style:tab-stops>
          <style:tab-stop style:position="0.445cm"/>
        </style:tab-stops>
      </style:paragraph-properties>
      <style:text-properties style:font-name="Arial1" style:font-name-complex="Arial1"/>
    </style:style>
    <style:style style:name="P13" style:family="paragraph" style:parent-style-name="Standard">
      <style:paragraph-properties fo:margin-left="0.684cm" fo:margin-right="0.127cm" fo:text-indent="0cm" style:auto-text-indent="false">
        <style:tab-stops>
          <style:tab-stop style:position="0.445cm"/>
        </style:tab-stops>
      </style:paragraph-properties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ffff"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 fo:hyphenation-ladder-count="no-limit"/>
      <style:text-properties style:font-name="Arial" fo:font-size="10pt" style:font-size-asian="10pt" style:font-size-complex="10pt" fo:hyphenate="true" fo:hyphenation-remain-char-count="3" fo:hyphenation-push-char-count="2"/>
    </style:style>
    <style:style style:name="P32" style:family="paragraph" style:parent-style-name="Table_20_Contents">
      <style:text-properties style:font-name="Arial" fo:font-size="10pt" fo:language="en" fo:country="US" style:font-size-asian="10pt" style:font-size-complex="10pt"/>
    </style:style>
    <style:style style:name="P33" style:family="paragraph" style:parent-style-name="Table_20_Contents">
      <style:text-properties style:font-name="Arial" fo:font-size="10pt" fo:language="ru" fo:country="RU" style:font-size-asian="10pt" style:font-size-complex="10pt"/>
    </style:style>
    <style:style style:name="P34" style:family="paragraph" style:parent-style-name="Text_20_body" style:master-page-name="Landscape">
      <style:paragraph-properties fo:margin-top="0cm" fo:margin-bottom="0cm" fo:text-align="center" style:justify-single-word="false" style:page-number="auto"/>
      <style:text-properties style:font-name="Arial" fo:font-size="12pt" style:font-size-asian="12pt" style:font-size-complex="12pt"/>
    </style:style>
    <style:style style:name="P35" style:family="paragraph" style:parent-style-name="Table_20_Contents">
      <style:text-properties style:font-name="Arial" fo:font-size="10pt" fo:language="ru" fo:country="RU" style:font-size-asian="10pt" style:font-size-complex="10pt"/>
    </style:style>
    <style:style style:name="P36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style:text-underline-style="solid" style:text-underline-width="auto" style:text-underline-color="font-color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2" fo:font-size="10pt" fo:language="en" fo:country="US" style:font-size-asian="10pt" style:font-name-complex="Arial1" style:font-size-complex="10pt"/>
    </style:style>
    <style:style style:name="T6" style:family="text">
      <style:text-properties style:font-name="Arial2" fo:font-size="10pt" fo:language="en" fo:country="US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2" fo:font-size="10pt" style:font-size-asian="10pt" style:font-name-complex="Arial1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2"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1" style:family="text">
      <style:text-properties fo:color="#000000" style:font-name="Arial1" fo:font-weight="normal" fo:background-color="transparent" style:font-weight-asian="normal" style:font-weight-complex="normal" loext:char-shading-value="0"/>
    </style:style>
    <style:style style:name="T12" style:family="text"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fo:language="ru" fo:country="RU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1.487cm" draw:visible-area-height="1.8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11"/></text:span><text:span text:style-name="T1"><text:s text:c="76"/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"><draw:frame draw:style-name="fr1" draw:name="Объект10" text:anchor-type="as-char" svg:width="1.739cm" svg:height="2.24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"/>
            <text:p text:style-name="P3">ПРАВИТЕЛЬСТВО </text:p>
            <text:p text:style-name="P3">КУРГАНСКОЙ ОБЛАСТИ</text:p>
            <text:p text:style-name="P4">ГЛАВНОЕ УПРАВЛЕНИЕ </text:p>
            <text:p text:style-name="P4">СОЦИАЛЬНОЙ ЗАЩИТЫ </text:p>
            <text:p text:style-name="P5">НАСЕЛЕНИЯ</text:p>
            <text:p text:style-name="P4">Курганской области</text:p>
            <text:p text:style-name="P6"/>
            <text:p text:style-name="P7">ул. Зорге, 39, г.Курган, 640001</text:p>
            <text:p text:style-name="P7">тел./факс (3522) 44-17-70</text:p>
            <text:p text:style-name="P1"><text:span text:style-name="T5">e</text:span><text:span text:style-name="T7">-</text:span><text:span text:style-name="T5">mail</text:span><text:span text:style-name="T8">: </text:span><text:a xlink:type="simple" xlink:href="mailto:prirodresurs@infocentr.ru" text:style-name="Internet_20_link"><text:span text:style-name="Internet_20_link"><text:span text:style-name="T6">gusznpost@kurganobl.ru</text:span></text:span></text:a><text:a xlink:type="simple" xlink:href="mailto:prirodresurs@infocentr.ru" text:style-name="Internet_20_link"><text:span text:style-name="Internet_20_link"><text:span text:style-name="T9"> </text:span></text:span></text:a></text:p>
            <text:p text:style-name="P8"/>
            <text:p text:style-name="P26"><text:span text:style-name="T3"><text:s/>11.05.2018</text:span><text:span text:style-name="T4">№</text:span><text:span text:style-name="T3"> 06-3026</text:span></text:p>
            <text:p text:style-name="P25"><text:s text:c="11"/></text:p>
            <text:p text:style-name="P9"/>
            <text:p text:style-name="P9"/>
          </table:table-cell>
          <table:table-cell table:style-name="Таблица14.A1" office:value-type="string">
            <text:p text:style-name="P11"/>
            <text:p text:style-name="P10"/>
            <text:p text:style-name="P12"/>
            <text:p text:style-name="P13"/>
            <text:p text:style-name="P13"/>
          </table:table-cell>
          <table:table-cell table:style-name="Таблица14.A1" office:value-type="string">
            <text:p text:style-name="Text_20_body"/>
            <text:p text:style-name="P19">Директорам организаций социального обслуживания Курганской области (по списку)</text:p>
          </table:table-cell>
        </table:table-row>
      </table:table>
      <text:p text:style-name="P15"/>
      <text:p text:style-name="P14"/>
      <text:p text:style-name="P16"/>
      <text:p text:style-name="P20"><text:span text:style-name="Основной_20_шрифт_20_абзаца"><text:span text:style-name="T12"><text:tab/>В соответствии с запросом Министерства труда и социальной защиты Российской Федерации </text:span></text:span><text:span text:style-name="Основной_20_шрифт_20_абзаца"><text:span text:style-name="T13">в срок до 10:00 14 мая 2018 года</text:span></text:span><text:span text:style-name="Основной_20_шрифт_20_абзаца"><text:span text:style-name="T12"> представить в отдел социального обслуживания пожилых людей и инвалидов информацию согласно приложению к настоящему письму.</text:span></text:span></text:p>
      <text:p text:style-name="P17"><text:span text:style-name="Основной_20_шрифт_20_абзаца"><text:span text:style-name="T10"><text:tab/></text:span></text:span></text:p>
      <text:p text:style-name="P17"><text:span text:style-name="Основной_20_шрифт_20_абзаца"><text:span text:style-name="T10"><text:tab/>Приложение 1 л.</text:span></text:span></text:p>
      <text:p text:style-name="P24"/>
      <text:p text:style-name="P18"/>
      <text:p text:style-name="P23"/>
      <text:p text:style-name="P22">Заместитель начальника Главного управления</text:p>
      <text:p text:style-name="P22">социальной защиты населения </text:p>
      <text:p text:style-name="P22">Курганской области<text:tab/><text:tab/><text:tab/><text:tab/><text:tab/><text:tab/><text:tab/><text:tab/> <text:s text:c="2"/>В.Н. Максименко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7">Нестерова О.Н.</text:p>
      <text:p text:style-name="P27"><text:s/>(3522) 44-06-37</text:p>
      <text:p text:style-name="P34"><text:span text:style-name="Основной_20_шрифт_20_абзаца"><text:span text:style-name="T11">Перечень оборудования для предоставления услуг по социальной и профессиональной реабилитации </text:span></text:span></text:p>
      <text:p text:style-name="P29"><text:span text:style-name="Основной_20_шрифт_20_абзаца"><text:span text:style-name="T11">и абилитации инвалидов и детей-инвалидов</text:span></text:span></text:p>
      <text:p text:style-name="P28"/>
      <text:p text:style-name="P28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>
          <table:table-cell table:style-name="Таблица1.A1" table:number-rows-spanned="2" office:value-type="string">
            <text:p text:style-name="P31">Наименование организации социального обслуживания</text:p>
          </table:table-cell>
          <table:table-cell table:style-name="Таблица1.A1" table:number-columns-spanned="2" office:value-type="string">
            <text:p text:style-name="P31">Социально-бытовая реабилитация и абилитация</text:p>
          </table:table-cell>
          <table:covered-table-cell/>
          <table:table-cell table:style-name="Таблица1.A1" table:number-columns-spanned="2" office:value-type="string">
            <text:p text:style-name="P31">Социально-средовая реабилитация и абилитация</text:p>
          </table:table-cell>
          <table:covered-table-cell/>
          <table:table-cell table:style-name="Таблица1.A1" table:number-columns-spanned="2" office:value-type="string">
            <text:p text:style-name="P31">Социально-психологическая реабилитация и абилитация</text:p>
          </table:table-cell>
          <table:covered-table-cell/>
          <table:table-cell table:style-name="Таблица1.A1" table:number-columns-spanned="2" office:value-type="string">
            <text:p text:style-name="P31">Социально-педагогическая реабилитация и абилитация</text:p>
          </table:table-cell>
          <table:covered-table-cell/>
          <table:table-cell table:style-name="Таблица1.A1" table:number-columns-spanned="2" office:value-type="string">
            <text:p text:style-name="P31">Социокультурная реабилитация и абилитация</text:p>
          </table:table-cell>
          <table:covered-table-cell/>
          <table:table-cell table:style-name="Таблица1.A1" table:number-columns-spanned="2" office:value-type="string">
            <text:p text:style-name="P31">Мероприятия по адаптивной физической культуре и спорту для инвалидов </text:p>
          </table:table-cell>
          <table:covered-table-cell/>
          <table:table-cell table:style-name="Таблица1.A1" table:number-columns-spanned="2" office:value-type="string">
            <text:p text:style-name="P31">Профессиональная реабилитация и абилитация</text:p>
          </table:table-cell>
          <table:covered-table-cell/>
          <table:table-cell table:style-name="Таблица1.P1" table:number-columns-spanned="2" office:value-type="string">
            <text:p text:style-name="P31">Перечень оборудования для проведения мероприятий по медицинской реабилитации инвалидов и детей-инвалидов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B2" office:value-type="string">
            <text:p text:style-name="P31">План по приобретению</text:p>
          </table:table-cell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B2" office:value-type="string">
            <text:p text:style-name="P31">План по приобретению</text:p>
          </table:table-cell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B2" office:value-type="string">
            <text:p text:style-name="P31">План по приобретению</text:p>
          </table:table-cell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B2" office:value-type="string">
            <text:p text:style-name="P31">План по приобретению</text:p>
          </table:table-cell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B2" office:value-type="string">
            <text:p text:style-name="P31">План по приобретению</text:p>
          </table:table-cell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B2" office:value-type="string">
            <text:p text:style-name="P31">План по приобретению</text:p>
          </table:table-cell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B2" office:value-type="string">
            <text:p text:style-name="P31">План по приобретению</text:p>
          </table:table-cell>
          <table:table-cell table:style-name="Таблица1.B2" office:value-type="string">
            <text:p text:style-name="P31">Имеется в организации</text:p>
          </table:table-cell>
          <table:table-cell table:style-name="Таблица1.Q2" office:value-type="string">
            <text:p text:style-name="P31">План по приобретению</text:p>
          </table:table-cell>
        </table:table-row>
        <table:table-row>
          <table:table-cell table:style-name="Таблица1.B2" office:value-type="string">
            <text:p text:style-name="P30">ГБУ «Сумкинский дом-интернат»</text:p>
          </table:table-cell>
          <table:table-cell table:style-name="Таблица1.B2" office:value-type="string">
            <text:p text:style-name="P30">Модульная квартира: Кухонный гарнитур,</text:p>
            <text:p text:style-name="P30">Машина стиральная,</text:p>
            <text:p text:style-name="P30">Тумба под Телевизор,</text:p>
            <text:p text:style-name="P30">Телевизор,</text:p>
            <text:p text:style-name="P32">DVD<text:span text:style-name="T14">-плеер,</text:span></text:p>
            <text:p text:style-name="P33">Шкаф-купе с зеркалом,</text:p>
            <text:p text:style-name="P33">Шкаф секционный,</text:p>
            <text:p text:style-name="P33"><text:soft-page-break/>Ковёр,</text:p>
            <text:p text:style-name="P33">Холодильник,</text:p>
            <text:p text:style-name="P33">Плита Электрическая,</text:p>
            <text:p text:style-name="P33">Кухонный комбайн,</text:p>
            <text:p text:style-name="P33">Ванная комната: унитаз,</text:p>
            <text:p text:style-name="P33">ванна,</text:p>
            <text:p text:style-name="P33">Кровать медицинская функциональная,</text:p>
            <text:p text:style-name="P33">Матрас противопролежневый,</text:p>
            <text:p text:style-name="P33">Подъемник,</text:p>
            <text:p text:style-name="P33">Поручень,</text:p>
            <text:p text:style-name="P33">Доски гладильные и столы гладильные,</text:p>
            <text:p text:style-name="P33">Утюги,</text:p>
            <text:p text:style-name="P33">Устройства для мытья полов,</text:p>
            <text:p text:style-name="P33">Стенды и оборудования для развития мелкой моторики рук,</text:p>
            <text:p text:style-name="P33">Наборы массажных валиков,</text:p>
            <text:p text:style-name="P33">Наборы массажных мячей,</text:p>
            <text:p text:style-name="P33"/>
            <text:p text:style-name="P33"/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Кресло коляска с ручным приводом(комнатная, прогулочная),</text:p>
            <text:p text:style-name="P30">Гусеничный мобильный лестничный <text:soft-page-break/>подъемник,</text:p>
            <text:p text:style-name="P30">Ходунки.</text:p>
            <text:p text:style-name="P30"/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Оборудование сенсорной комнаты</text:p>
            <text:p text:style-name="P30"/>
            <text:p text:style-name="P30"/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<text:s/>Средство для обучения обращаться с деньгами(Модульная модель с дидактическим наполнением «Банк».</text:p>
            <text:p text:style-name="P30">Наборы детской мебели,</text:p>
            <text:p text:style-name="P30">Наборы игрушек,</text:p>
            <text:p text:style-name="P30">Шариковые бассейны.</text:p>
            <text:p text:style-name="P30"><text:soft-page-break/></text:p>
            <text:p text:style-name="P30"/>
            <text:p text:style-name="P30"/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Синтезатор,</text:p>
            <text:p text:style-name="P30">Музыкальный центр,</text:p>
            <text:p text:style-name="P30">Набор ударных инструментов для создания музыкальной группы,</text:p>
            <text:p text:style-name="P30">Набор инструментов «Погода и люди»,</text:p>
            <text:p text:style-name="P30">Компьютеры.</text:p>
            <text:p text:style-name="P30"/>
            <text:p text:style-name="P30"><text:soft-page-break/></text:p>
            <text:p text:style-name="P30"/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Реабилитационный тренажер для ходьбы,</text:p>
            <text:p text:style-name="P30">Беговая доржка,</text:p>
            <text:p text:style-name="P30">Брусья «Первые шаги»,</text:p>
            <text:p text:style-name="P30">Спортивный комплекс «Юниор»,</text:p>
            <text:p text:style-name="P30">Стенка спортивная,</text:p>
            <text:p text:style-name="P30"><text:soft-page-break/>Велотренажер со скоростями,</text:p>
            <text:p text:style-name="P30">Спортивная скамья,</text:p>
            <text:p text:style-name="P30">Тренажер</text:p>
            <text:p text:style-name="P30">«Гребля»,</text:p>
            <text:p text:style-name="P30">Тренажер «Райдер»,</text:p>
            <text:p text:style-name="P30">Тренажер «Супер-степ»</text:p>
            <text:p text:style-name="P30">Набор «Кузнечик».</text:p>
            <text:p text:style-name="P30"/>
            <text:p text:style-name="P30"/>
            <text:p text:style-name="P30"/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Оверлок,</text:p>
            <text:p text:style-name="P33">Паровая система для глажки белья,</text:p>
            <text:p text:style-name="P33">Швейные</text:p>
            <text:p text:style-name="P33">машины.</text:p>
            <text:p text:style-name="P33"/>
            <text:p text:style-name="P33"/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3">Тонометры,</text:p>
            <text:p text:style-name="P33">Ингаляторы,</text:p>
            <text:p text:style-name="P33">Столы массажные,</text:p>
            <text:p text:style-name="P33">Вертиколезаторы,</text:p>
            <text:p text:style-name="P33">Столики для детей с ДЦП,</text:p>
            <text:p text:style-name="P33">Автоматизированная система контроля ЭкОЗ-м.</text:p>
            <text:p text:style-name="P33"/>
            <text:p text:style-name="P33"/>
          </table:table-cell>
          <table:table-cell table:style-name="Таблица1.Q2" office:value-type="string">
            <text:p text:style-name="P30">-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8T08:13:05.18</meta:creation-date>
    <dc:date>2018-05-14T15:58:40.66</dc:date>
    <meta:editing-duration>PT18H41M34S</meta:editing-duration>
    <meta:editing-cycles>104</meta:editing-cycles>
    <meta:generator>OpenOffice/4.0.1$Win32 OpenOffice.org_project/401m5$Build-9714</meta:generator>
    <meta:print-date>2018-05-11T14:52:03.97</meta:print-date>
    <dc:creator>ю </dc:creator>
    <meta:printed-by>ю </meta:printed-by>
    <meta:document-statistic meta:table-count="2" meta:image-count="0" meta:object-count="1" meta:page-count="4" meta:paragraph-count="116" meta:word-count="358" meta:character-count="3079"/>
    <meta:user-defined meta:name="Поле 1"/>
    <meta:user-defined meta:name="Поле 2"/>
    <meta:user-defined meta:name="Поле 3"/>
    <meta:user-defined meta:name="Поле 4"/>
  </office:meta>
</office:document-meta>
</file>